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Roboto slab" svg:font-family="Roboto slab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Nagłówek1" style:master-page-name="MP0" style:family="paragraph">
      <style:paragraph-properties fo:break-before="page"/>
      <style:text-properties style:font-name="Roboto slab" fo:text-transform="uppercase" fo:color="#000000" fo:font-size="36pt" style:font-size-asian="36pt"/>
    </style:style>
    <style:style style:name="P2" style:parent-style-name="Textbody" style:family="paragraph">
      <style:paragraph-properties fo:widows="2" fo:orphans="2" fo:margin-bottom="0in"/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top="0.1562in" fo:margin-bottom="0.1562in"/>
    </style:style>
    <style:style style:name="T4" style:parent-style-name="Domyślnaczcionkaakapitu" style:family="text">
      <style:text-properties style:font-name="Times New Roman" fo:font-size="13.5pt" style:font-size-asian="13.5pt"/>
    </style:style>
    <style:style style:name="T5" style:parent-style-name="Domyślnaczcionkaakapitu" style:family="text">
      <style:text-properties style:font-name="Times New Roman" fo:font-size="13.5pt" style:font-size-asian="13.5pt"/>
    </style:style>
    <style:style style:name="T6" style:parent-style-name="Domyślnaczcionkaakapitu" style:family="text">
      <style:text-properties style:font-name="Times New Roman" fo:font-size="13.5pt" style:font-size-asian="13.5pt"/>
    </style:style>
    <style:style style:name="T7" style:parent-style-name="Domyślnaczcionkaakapitu" style:family="text">
      <style:text-properties style:font-name="Times New Roman" fo:font-size="13.5pt" style:font-size-asian="13.5pt"/>
    </style:style>
    <style:style style:name="T8" style:parent-style-name="Domyślnaczcionkaakapitu" style:family="text">
      <style:text-properties style:font-name="Times New Roman" fo:font-size="13.5pt" style:font-size-asian="13.5pt"/>
    </style:style>
    <style:style style:name="T9" style:parent-style-name="Domyślnaczcionkaakapitu" style:family="text">
      <style:text-properties style:font-name="Times New Roman" fo:font-size="13.5pt" style:font-size-asian="13.5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size="13.5pt" style:font-size-asian="13.5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size="13.5pt" style:font-size-asian="13.5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fo:font-size="13.5pt" style:font-size-asian="13.5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fo:font-size="13.5pt" style:font-size-asian="13.5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fo:font-size="13.5pt" style:font-size-asian="13.5pt"/>
    </style:style>
    <style:style style:name="P15" style:parent-style-name="Textbody" style:family="paragraph">
      <style:paragraph-properties fo:margin-top="0.1562in" fo:margin-bottom="0.1562in"/>
      <style:text-properties style:font-name="Times New Roman" fo:color="#000000" fo:font-size="13.5pt" style:font-size-asian="13.5pt"/>
    </style:style>
    <style:style style:name="P16" style:parent-style-name="Textbody" style:family="paragraph">
      <style:paragraph-properties fo:margin-top="0.1562in" fo:margin-bottom="0.1562in"/>
    </style:style>
    <style:style style:name="T17" style:parent-style-name="Domyślnaczcionkaakapitu" style:family="text">
      <style:text-properties style:font-name="Times New Roman" fo:color="#000000" fo:font-size="13.5pt" style:font-size-asian="13.5pt"/>
    </style:style>
    <style:style style:name="T18" style:parent-style-name="Domyślnaczcionkaakapitu" style:family="text">
      <style:text-properties style:font-name="Times New Roman" fo:color="#000000" fo:font-size="13.5pt" style:font-size-asian="13.5pt"/>
    </style:style>
    <style:style style:name="T19" style:parent-style-name="Domyślnaczcionkaakapitu" style:family="text">
      <style:text-properties style:font-name="Times New Roman" fo:color="#000000" fo:font-size="13.5pt" style:font-size-asian="13.5pt"/>
    </style:style>
    <style:style style:name="T20" style:parent-style-name="Domyślnaczcionkaakapitu" style:family="text">
      <style:text-properties style:font-name="Times New Roman" fo:color="#000000" fo:font-size="13.5pt" style:font-size-asian="13.5pt"/>
    </style:style>
    <style:style style:name="T21" style:parent-style-name="Domyślnaczcionkaakapitu" style:family="text">
      <style:text-properties style:font-name="Times New Roman" fo:color="#000000" fo:font-size="13.5pt" style:font-size-asian="13.5pt"/>
    </style:style>
    <style:style style:name="T22" style:parent-style-name="Domyślnaczcionkaakapitu" style:family="text">
      <style:text-properties style:font-name="Times New Roman" fo:font-size="13.5pt" style:font-size-asian="13.5pt" style:font-size-complex="13.5pt"/>
    </style:style>
    <style:style style:name="T23" style:parent-style-name="Domyślnaczcionkaakapitu" style:family="text">
      <style:text-properties style:font-name="Times New Roman" fo:font-size="13.5pt" style:font-size-asian="13.5pt" style:font-size-complex="13.5pt"/>
    </style:style>
    <style:style style:name="T24" style:parent-style-name="Domyślnaczcionkaakapitu" style:family="text">
      <style:text-properties style:font-name="Times New Roman" fo:font-size="13.5pt" style:font-size-asian="13.5pt"/>
    </style:style>
    <style:style style:name="T25" style:parent-style-name="Domyślnaczcionkaakapitu" style:family="text">
      <style:text-properties style:font-name="Times New Roman" fo:color="#000000" fo:font-size="13.5pt" style:font-size-asian="13.5pt"/>
    </style:style>
    <style:style style:name="T26" style:parent-style-name="Domyślnaczcionkaakapitu" style:family="text">
      <style:text-properties style:font-name="Times New Roman" fo:color="#000000" fo:font-size="13.5pt" style:font-size-asian="13.5pt"/>
    </style:style>
    <style:style style:name="P27" style:parent-style-name="Textbody" style:family="paragraph">
      <style:paragraph-properties fo:margin-top="0.1562in" fo:margin-bottom="0.1562in"/>
      <style:text-properties style:font-name="Times New Roman" fo:color="#000000" fo:font-size="13.5pt" style:font-size-asian="13.5pt"/>
    </style:style>
    <style:style style:name="P28" style:parent-style-name="Textbody" style:family="paragraph">
      <style:paragraph-properties fo:margin-top="0.1562in" fo:margin-bottom="0.1562in"/>
      <style:text-properties style:font-name="Times New Roman" fo:color="#000000" fo:font-size="13.5pt" style:font-size-asian="13.5pt"/>
    </style:style>
    <style:style style:name="P29" style:parent-style-name="Textbody" style:family="paragraph">
      <style:paragraph-properties fo:margin-top="0.1562in" fo:margin-bottom="0.1562in"/>
      <style:text-properties style:font-name="Times New Roman" fo:color="#000000"/>
    </style:style>
    <style:style style:name="P30" style:parent-style-name="Nagłówek2" style:family="paragraph">
      <style:paragraph-properties fo:margin-top="0in" fo:margin-bottom="0.1041in" fo:line-height="120%"/>
      <style:text-properties style:font-name="Times New Roman" fo:color="#000000" fo:font-size="30pt" style:font-size-asian="30pt"/>
    </style:style>
    <style:style style:name="P31" style:parent-style-name="Textbody" style:family="paragraph">
      <style:paragraph-properties fo:text-align="justify" fo:margin-top="0.1562in" fo:margin-bottom="0.1562in"/>
    </style:style>
    <style:style style:name="T32" style:parent-style-name="Domyślnaczcionkaakapitu" style:family="text">
      <style:text-properties style:font-name="Times New Roman" fo:color="#000000" fo:font-size="13.5pt" style:font-size-asian="13.5pt"/>
    </style:style>
    <style:style style:name="T33" style:parent-style-name="Domyślnaczcionkaakapitu" style:family="text">
      <style:text-properties style:font-name="Times New Roman" fo:color="#000000" fo:font-size="13.5pt" style:font-size-asian="13.5pt"/>
    </style:style>
    <style:style style:name="T34" style:parent-style-name="Domyślnaczcionkaakapitu" style:family="text">
      <style:text-properties style:font-name="Times New Roman" fo:color="#000000" fo:font-size="13.5pt" style:font-size-asian="13.5pt"/>
    </style:style>
    <style:style style:name="T35" style:parent-style-name="Domyślnaczcionkaakapitu" style:family="text">
      <style:text-properties style:font-name="Times New Roman" fo:color="#000000" fo:font-size="13.5pt" style:font-size-asian="13.5pt"/>
    </style:style>
    <style:style style:name="T36" style:parent-style-name="Domyślnaczcionkaakapitu" style:family="text">
      <style:text-properties style:font-name="Times New Roman" fo:color="#000000" fo:font-size="13.5pt" style:font-size-asian="13.5pt"/>
    </style:style>
    <style:style style:name="T37" style:parent-style-name="Domyślnaczcionkaakapitu" style:family="text">
      <style:text-properties style:font-name="Times New Roman" fo:color="#000000" fo:font-size="13.5pt" style:font-size-asian="13.5pt"/>
    </style:style>
    <style:style style:name="T38" style:parent-style-name="Domyślnaczcionkaakapitu" style:family="text">
      <style:text-properties style:font-name="Times New Roman" fo:color="#000000" fo:font-size="13.5pt" style:font-size-asian="13.5pt"/>
    </style:style>
    <style:style style:name="T39" style:parent-style-name="Domyślnaczcionkaakapitu" style:family="text">
      <style:text-properties style:font-name="Times New Roman" fo:color="#000000" fo:font-size="13.5pt" style:font-size-asian="13.5pt"/>
    </style:style>
    <style:style style:name="T40" style:parent-style-name="Domyślnaczcionkaakapitu" style:family="text">
      <style:text-properties style:font-name="Times New Roman" fo:color="#000000" fo:font-size="13.5pt" style:font-size-asian="13.5pt"/>
    </style:style>
    <style:style style:name="T41" style:parent-style-name="Domyślnaczcionkaakapitu" style:family="text">
      <style:text-properties style:font-name="Times New Roman" fo:color="#000000" fo:font-size="13.5pt" style:font-size-asian="13.5pt"/>
    </style:style>
    <style:style style:name="P42" style:parent-style-name="Textbody" style:family="paragraph">
      <style:paragraph-properties fo:text-align="justify" fo:margin-top="0.1562in" fo:margin-bottom="0.1562in"/>
    </style:style>
    <style:style style:name="T43" style:parent-style-name="Domyślnaczcionkaakapitu" style:family="text">
      <style:text-properties style:font-name="Times New Roman" fo:font-size="13.5pt" style:font-size-asian="13.5pt"/>
    </style:style>
    <style:style style:name="T44" style:parent-style-name="Domyślnaczcionkaakapitu" style:family="text">
      <style:text-properties style:font-name="Times New Roman" fo:font-size="13.5pt" style:font-size-asian="13.5pt"/>
    </style:style>
    <style:style style:name="T45" style:parent-style-name="Domyślnaczcionkaakapitu" style:family="text">
      <style:text-properties style:font-name="Times New Roman" fo:font-size="13.5pt" style:font-size-asian="13.5pt"/>
    </style:style>
    <style:style style:name="T46" style:parent-style-name="Domyślnaczcionkaakapitu" style:family="text">
      <style:text-properties style:font-name="Times New Roman" fo:font-size="13.5pt" style:font-size-asian="13.5pt"/>
    </style:style>
    <style:style style:name="T47" style:parent-style-name="Domyślnaczcionkaakapitu" style:family="text">
      <style:text-properties style:font-name="Times New Roman" fo:font-size="13.5pt" style:font-size-asian="13.5pt"/>
    </style:style>
    <style:style style:name="T48" style:parent-style-name="Domyślnaczcionkaakapitu" style:family="text">
      <style:text-properties style:font-name="Times New Roman" fo:font-size="13.5pt" style:font-size-asian="13.5pt"/>
    </style:style>
    <style:style style:name="T49" style:parent-style-name="Domyślnaczcionkaakapitu" style:family="text">
      <style:text-properties style:font-name="Times New Roman" fo:font-size="13.5pt" style:font-size-asian="13.5pt"/>
    </style:style>
    <style:style style:name="T50" style:parent-style-name="Domyślnaczcionkaakapitu" style:family="text">
      <style:text-properties style:font-name="Times New Roman" fo:font-size="13.5pt" style:font-size-asian="13.5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3.5pt" style:font-size-asian="13.5pt"/>
    </style:style>
    <style:style style:name="P52" style:parent-style-name="Nagłówek2" style:family="paragraph">
      <style:paragraph-properties fo:text-align="justify" fo:margin-top="0in" fo:margin-bottom="0.1041in" fo:line-height="120%"/>
    </style:style>
    <style:style style:name="T53" style:parent-style-name="Domyślnaczcionkaakapitu" style:family="text">
      <style:text-properties style:font-name="Times New Roman" fo:font-size="30pt" style:font-size-asian="30pt" style:font-size-complex="30pt"/>
    </style:style>
    <style:style style:name="P54" style:parent-style-name="Textbody" style:family="paragraph">
      <style:paragraph-properties fo:text-align="justify" fo:margin-bottom="0.1041in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3.5pt" style:font-size-asian="13.5pt" style:font-size-complex="13.5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61" style:parent-style-name="Textbody" style:family="paragraph">
      <style:paragraph-properties fo:widows="2" fo:orphans="2" fo:margin-bottom="0in"/>
      <style:text-properties style:font-name="Times New Roman" fo:color="#000000" fo:font-size="13.5pt" style:font-size-asian="13.5pt" style:font-size-complex="13.5pt"/>
    </style:style>
    <style:style style:name="P62" style:parent-style-name="Textbody" style:family="paragraph">
      <style:paragraph-properties fo:widows="2" fo:orphans="2"/>
      <style:text-properties style:font-name="Times New Roman" fo:color="#000000" fo:font-size="13.5pt" style:font-size-asian="13.5pt" style:font-size-complex="13.5pt"/>
    </style:style>
    <style:style style:name="P63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64" style:parent-style-name="Textbody" style:family="paragraph">
      <style:paragraph-properties fo:widows="2" fo:orphans="2"/>
    </style:style>
    <style:style style:name="T65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66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67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68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69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70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71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72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73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74" style:parent-style-name="Domyślnaczcionkaakapitu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75" style:parent-style-name="Textbody" style:family="paragraph">
      <style:paragraph-properties fo:widows="2" fo:orphans="2"/>
      <style:text-properties style:font-name="Times New Roman" fo:color="#000000" fo:font-size="13.5pt" style:font-size-asian="13.5pt" style:font-size-complex="13.5pt"/>
    </style:style>
    <style:style style:name="P76" style:parent-style-name="Textbody" style:family="paragraph">
      <style:paragraph-properties fo:widows="2" fo:orphans="2"/>
      <style:text-properties style:font-name="Times New Roman" fo:color="#000000" fo:font-size="13.5pt" style:font-size-asian="13.5pt" style:font-size-complex="13.5pt"/>
    </style:style>
    <style:style style:name="P77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78" style:parent-style-name="Textbody" style:family="paragraph">
      <style:paragraph-properties fo:widows="2" fo:orphans="2"/>
    </style:style>
    <style:style style:name="T79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80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81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82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83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86" style:parent-style-name="Textbody" style:family="paragraph">
      <style:paragraph-properties fo:widows="2" fo:orphans="2"/>
      <style:text-properties style:font-name="Times New Roman" fo:color="#000000" fo:font-size="13.5pt" style:font-size-asian="13.5pt" style:font-size-complex="13.5pt"/>
    </style:style>
    <style:style style:name="P87" style:parent-style-name="Textbody" style:family="paragraph">
      <style:paragraph-properties fo:widows="2" fo:orphans="2"/>
      <style:text-properties style:font-name="Times New Roman" fo:color="#000000" fo:font-size="13.5pt" style:font-size-asian="13.5pt" style:font-size-complex="13.5pt"/>
    </style:style>
    <style:style style:name="P88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89" style:parent-style-name="Textbody" style:family="paragraph">
      <style:paragraph-properties fo:widows="2" fo:orphans="2"/>
    </style:style>
    <style:style style:name="T90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91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92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93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94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97" style:parent-style-name="Textbody" style:family="paragraph">
      <style:paragraph-properties fo:widows="2" fo:orphans="2"/>
      <style:text-properties style:font-name="Times New Roman" fo:color="#000000" fo:font-size="13.5pt" style:font-size-asian="13.5pt" style:font-size-complex="13.5pt"/>
    </style:style>
    <style:style style:name="P98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99" style:parent-style-name="Textbody" style:family="paragraph">
      <style:paragraph-properties fo:widows="2" fo:orphans="2"/>
      <style:text-properties style:font-name="Times New Roman" fo:color="#000000" fo:font-size="13.5pt" style:font-size-asian="13.5pt" style:font-size-complex="13.5pt"/>
    </style:style>
    <style:style style:name="P100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01" style:parent-style-name="Textbody" style:family="paragraph">
      <style:paragraph-properties fo:widows="2" fo:orphans="2"/>
    </style:style>
    <style:style style:name="T102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103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104" style:parent-style-name="Domyślnaczcionkaakapitu" style:family="text">
      <style:text-properties style:font-name="Times New Roman" fo:color="#000000" fo:font-size="13.5pt" style:font-size-asian="13.5pt" style:font-size-complex="13.5pt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07" style:parent-style-name="Textbody" style:family="paragraph">
      <style:paragraph-properties fo:widows="2" fo:orphans="2"/>
      <style:text-properties style:font-name="Times New Roman" fo:color="#000000" fo:font-size="13.5pt" style:font-size-asian="13.5pt" style:font-size-complex="13.5pt"/>
    </style:style>
    <style:style style:name="P108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09" style:parent-style-name="Textbody" style:family="paragraph">
      <style:paragraph-properties fo:text-align="justify" fo:margin-bottom="0.1041in"/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10" style:parent-style-name="Textbody" style:family="paragraph">
      <style:paragraph-properties fo:text-align="justify" fo:margin-top="0.1562in" fo:margin-bottom="0.1562in"/>
    </style:style>
  </office:automatic-styles>
  <office:body>
    <office:text text:use-soft-page-breaks="true">
      <text:h text:style-name="P1" text:outline-level="1">DEKLARACJA DOSTĘPNOŚCI</text:h>
      <text:p text:style-name="P2"/>
      <text:section text:name="Sect1" text:style-name="S1">
        <text:p text:style-name="P3"><text:bookmark-start text:name="a11y-podmiot"/><text:bookmark-start text:name="a11y-wstep"/><text:bookmark-end text:name="a11y-podmiot"/><text:bookmark-end text:name="a11y-wstep"/><text:soft-page-break/><text:span text:style-name="T4">Gminna Biblioteka Publiczna w</text:span><text:span text:style-name="T5"><text:s/>Pawłowiczkach</text:span><text:span text:style-name="T6"><text:s/>zobowiązuje się zapewnić dostępność swojej strony internetowej zgodnie z przepisami ustawy z dnia 4<text:s/></text:span><text:span text:style-name="T7">kwietnia 2019 r. o dostępności cyfrowej stron internetowych i aplikacji mobilnych podmiotów publicznych. Oświadczenie w sprawie dostępności ma zastosowanie do</text:span><text:bookmark-start text:name="a11y-url"/><text:bookmark-end text:name="a11y-url"/><text:span text:style-name="T8"><text:s/></text:span><text:a xlink:href="https://biblioteka.kluczbork.pl/" office:target-frame-name="_top" xlink:show="replace"><text:span text:style-name="T9">strony internetowej</text:span><text:span text:style-name="T10"><text:s/></text:span><text:span text:style-name="T11"><text:s/>Gminnej Bibliot</text:span><text:span text:style-name="T12">eki Publicznej w<text:s/></text:span></text:a><text:span text:style-name="T13">Pawłowiczkach</text:span><text:span text:style-name="T14">.</text:span></text:p>
        <text:p text:style-name="P15">Data publikacji strony internetowej:<text:bookmark-start text:name="a11y-data-publikacja"/><text:bookmark-end text:name="a11y-data-publikacja"/><text:s/>15.12.2012r.,<text:s/><text:s/>Data ostatniej istotnej aktualizacji:<text:bookmark-start text:name="a11y-data-aktualizacja"/><text:bookmark-end text:name="a11y-data-aktualizacja"/><text:s/>………....</text:p>
        <text:p text:style-name="P16"><text:span text:style-name="T17">Strona internetowa jest</text:span><text:bookmark-start text:name="a11y-status"/><text:bookmark-end text:name="a11y-status"/><text:span text:style-name="T18"><text:s/>częściowo zgodna z ustawą z dnia 4 kwietnia 2019 r. o dostępności cyfrowej stron internetowych i aplikacji<text:s/></text:span><text:span text:style-name="T19">mobilnych podmiotów publicznych z powodu niezgodności lub<text:s/></text:span><text:span text:style-name="T20">wyłączenia</text:span><text:span text:style-name="T21"><text:s/>wymienionych poniżej:</text:span><text:span text:style-name="T22"><text:s text:c="2"/>zamieszczone na stronie publikacje w formie plików PDF nie są dostępne cyfrowo w całości, zdjęcia opublikowane na stronie nie posiadają opisów alternatywnych, nie wsz</text:span><text:span text:style-name="T23">ystkie hiperłącza mają nadane tytuły.<text:s/></text:span><text:span text:style-name="T24">Elem</text:span><text:span text:style-name="T25">entem niezachowujących standardów dostępności jest katalog biblioteczny, stanowiący jeden z modułów oprogramowania SOWA. Biblioteka nie ma wpływu na to czy i kiedy producent oprogramowania dostosuje je do obowiązuj</text:span><text:span text:style-name="T26">ących standardów dostępności.</text:span></text:p>
        <text:p text:style-name="P27">Oświadczenie sporządzono dnia:<text:bookmark-start text:name="a11y-data-sporzadzenie"/><text:bookmark-end text:name="a11y-data-sporzadzenie"/><text:s/>10.09.<text:s/>2020. Deklarację sporządzono na podstawie samooceny przeprowadzonej przez podmiot publiczny.</text:p>
        <text:p text:style-name="P28">Na stronie internetowej można używać standardowych skrótów klawiaturowych przeglądarki.</text:p>
        <text:p text:style-name="P29"/>
        <text:h text:style-name="P30" text:outline-level="2"><text:bookmark-start text:name="„a11y-kontakt”"/><text:bookmark-end text:name="„a11y-kontakt”"/>Informacje<text:s/>zwrotne i dane kontaktowe</text:h>
        <text:p text:style-name="P31"><text:span text:style-name="T32">W przypadku problemów z dostępnością strony internetowej prosimy o kontakt. Osobą kontaktową jest</text:span><text:bookmark-start text:name="a11y-osoba"/><text:bookmark-end text:name="a11y-osoba"/><text:span text:style-name="T33"><text:s/>d</text:span><text:span text:style-name="T34">yrektor – mgr Ilona Troczyńska</text:span><text:span text:style-name="T35">,</text:span><text:bookmark-start text:name="a11y-email"/><text:bookmark-start text:name="cloaka232b131daa30db83a4f77f078ac9368"/><text:bookmark-end text:name="a11y-email"/><text:bookmark-end text:name="cloaka232b131daa30db83a4f77f078ac9368"/><text:span text:style-name="T36"><text:s/>pawlowiczki.gbp@wp.pl</text:span><text:span text:style-name="T37"><text:s/></text:span><text:soft-page-break/><text:span text:style-name="T38">Kontaktować można się także dzwoniąc na numer telefonu</text:span><text:bookmark-start text:name="a11y-telefon"/><text:bookmark-end text:name="a11y-telefon"/><text:span text:style-name="T39"><text:s/>77 4874178</text:span><text:span text:style-name="T40">. Tą</text:span><text:span text:style-name="T41"><text:s/>samą drogą można składać wnioski o udostępnienie informacji niedostępnej oraz składać żądania zapewnienia dostępności.</text:span></text:p>
        <text:p text:style-name="P42"><text:bookmark-start text:name="”a11y-procedura”"/><text:bookmark-end text:name="”a11y-procedura”"/><text:span text:style-name="T43">Każdy ma prawo do wystąpienia z żądaniem zapewnienia dostępności cyfrowej strony internetowej, aplikacji mobilnej lub jakiegoś ich eleme</text:span><text:span text:style-name="T44">ntu. Można także zażądać udostępnienia informacji za pomocą alternatywnego sposobu dostępu, na przykład przez odczytanie niedostępnego cyfrowo dokumentu, opisanie zawartości filmu bez audiodeskrypcji itp. Żądanie powinno zawierać dane osoby zgłaszającej żą</text:span><text:span text:style-name="T45">danie, wskazanie, o którą stronę internetową lub aplikację mobilną chodzi oraz sposób kontaktu. Jeżeli osoba żądająca zgłasza potrzebę otrzymania informacji za pomocą alternatywnego sposobu dostępu, powinna także określić dogodny dla niej sposób przedstawi</text:span><text:span text:style-name="T46">enia tej informacji. Podmiot publiczny powinien zrealizować żądanie niezwłocznie, nie później niż w ciągu 7 dni od dnia wystąpienia z żądaniem. Jeżeli dotrzymanie tego terminu nie jest możliwe, podmiot publiczny niezwłocznie informuje o tym wnoszącego żąda</text:span><text:span text:style-name="T47">nie, kiedy realizacja żądania będzie możliwa, przy czym termin ten nie może być dłuższy niż 2 miesiące od dnia wystąpienia z żądaniem. Jeżeli zapewnienie dostępności cyfrowej nie jest możliwe, podmiot publiczny może zaproponować alternatywny sposób dostępu</text:span><text:span text:style-name="T48"><text:s/>do informacji. W przypadku, gdy podmiot publiczny odmówi realizacji żądania zapewnienia dostępności lub alternatywnego sposobu dostępu do informacji, wnoszący żądanie możne złożyć skargę w sprawie zapewniana dostępności cyfrowej strony internetowej, aplik</text:span><text:span text:style-name="T49">acji mobilnej lub elementu strony internetowej, lub aplikacji mobilnej. Po wyczerpaniu wskazanej wyżej procedury można także złożyć wniosek do<text:s/></text:span><text:a xlink:href="https://www.rpo.gov.pl/" office:target-frame-name="_top" xlink:show="replace"><text:span text:style-name="T50">Rzecznika Praw Obywatelskich</text:span></text:a><text:span text:style-name="T51">.</text:span></text:p>
        <text:h text:style-name="P52" text:outline-level="2"><text:span text:style-name="T53">Dostępność architektoniczna</text:span></text:h>
        <text:p text:style-name="P54"><text:span text:style-name="T55">Budynek, w kt</text:span><text:span text:style-name="T56">órym mieści się<text:s/></text:span><text:span text:style-name="T57"><text:s/>Gminna Bibli</text:span><text:span text:style-name="T58">oteka Publiczna w Pawłowiczkach przy ul. Korfantego 3</text:span><text:span text:style-name="T59"><text:s text:c="2"/>nie posiada barier architektonicznych i jest ogólnie dostępny w godzinach pracy.<text:s/></text:span><text:span text:style-name="T60">Brak dostępności tłumacza języka migowego.</text:span></text:p>
        <text:list text:style-name="LFO1" text:continue-numbering="true">
          <text:list-item>
            <text:p text:style-name="P61">Korytarz znajdujący<text:s/>się w w/w obiekcie jest ogólnodostępny, lecz nie jest odpowiednio oznakowany zarówno dla osób z dysfunkcją narządu słuchu jak i wzroku.</text:p>
          </text:list-item>
          <text:list-item>
            <text:p text:style-name="P62">Informacja o prawie wstępu z psem asystującym i ewentualnych uzasadnionych ograniczeniach. W przedmiotowym zakresie nie<text:s/>występują żadne ograniczenia.</text:p>
          </text:list-item>
        </text:list>
        <text:p text:style-name="P63">Filia w Maciowakrzu, ul.<text:s/>Kościuszki 20, 47-280 Pawłowiczki</text:p>
        <text:soft-page-break/>
        <text:p text:style-name="P64"><text:span text:style-name="T65">Do budynku prowadzi je</text:span><text:span text:style-name="T66">dno wejście od</text:span><text:span text:style-name="T67"><text:s/>ul. Kościuszki 20</text:span><text:span text:style-name="T68">.</text:span><text:span text:style-name="T69"><text:s/>Do wejścia prowadzą schody.<text:s/></text:span><text:span text:style-name="T70">Nie ma<text:s/></text:span><text:span text:style-name="T71"><text:s text:c="2"/>podjazd</text:span><text:span text:style-name="T72">u</text:span><text:span text:style-name="T73"><text:s/>dla wózków.<text:s/></text:span><text:span text:style-name="T74">Brak dostępności tłumacza języka migowego.</text:span></text:p>
        <text:p text:style-name="P75">1. Korytarz znajdujący się w w/w obiekcie jest ogólnodostępny, lecz nie jest odpowiednio oznakowany zarówno dla osób z dysfunkcją narządu słuchu jak i wzroku.</text:p>
        <text:p text:style-name="P76">2. Informacja o prawie wstępu z psem asystującym i ewentualnych uzasadnionych ograniczeniach. W przedmiotowym zakresie nie występują żadne ograniczenia.</text:p>
        <text:p text:style-name="P77">Filia w Gościęcinie, ul. Kozielska1. 47-270<text:s/><text:s/>Gościęcin</text:p>
        <text:p text:style-name="P78"><text:span text:style-name="T79">Do budynku prowadzi jedno wejście od ul.</text:span><text:s/><text:span text:style-name="T80">Ko</text:span><text:span text:style-name="T81">z</text:span><text:span text:style-name="T82">ielska1</text:span><text:span text:style-name="T83">. Do wejścia prowadzą schody. Nie ma podjazdu dla wózków.<text:s/></text:span><text:span text:style-name="T84">Brak dostępności tłumacza języka migowe</text:span><text:span text:style-name="T85">go.</text:span></text:p>
        <text:p text:style-name="P86">1. Korytarz znajdujący się w w/w obiekcie jest ogólnodostępny, lecz nie jest odpowiednio oznakowany zarówno dla osób z dysfunkcją narządu słuchu jak i wzroku.</text:p>
        <text:p text:style-name="P87">2. Informacja o prawie wstępu z psem asystującym i ewentualnych uzasadnionych ograniczeniach.<text:s/>W przedmiotowym zakresie nie występują żadne ograniczenia.</text:p>
        <text:p text:style-name="P88">Filia w Trawnikach, ul. Leśna 62, 47- 270 <text:s/>Gościęcin</text:p>
        <text:p text:style-name="P89"><text:span text:style-name="T90">Do budynku prowadzi jedno wejście od ul.</text:span><text:s/><text:span text:style-name="T91">Le</text:span><text:span text:style-name="T92">ś</text:span><text:span text:style-name="T93">na 62</text:span><text:span text:style-name="T94">. Do wejścia prowadzą schody. Nie ma podjazdu dla wózków.<text:s/></text:span><text:span text:style-name="T95">Brak dostępności tłumacza języka m</text:span><text:span text:style-name="T96">igowego.</text:span></text:p>
        <text:p text:style-name="P97">1. Korytarz znajdujący się w w/w obiekcie jest ogólnodostępny, lecz nie jest odpowiednio oznakowany zarówno dla osób z dysfunkcją narządu słuchu jak i wzroku.</text:p>
        <text:p text:style-name="P98">2. Informacja o prawie wstępu z psem asystującym i ewentualnych uzasadnionych ograniczeniach. W przedmiotowym zakresie nie występują żadne ograniczenia.</text:p>
        <text:p text:style-name="P99"/>
        <text:p text:style-name="P100">Filia w Jakubowicach 2c, 47-280 Pawłowiczki</text:p>
        <text:p text:style-name="P101"><text:span text:style-name="T102">Do budyn</text:span><text:span text:style-name="T103">ku prowadzi jedno wejście.<text:s/></text:span><text:span text:style-name="T104">Do wejścia prowadzą schody. Nie ma podjazdu dla wózków.<text:s/></text:span><text:span text:style-name="T105">Brak dostępności tłu</text:span><text:span text:style-name="T106">macza języka migowego.</text:span></text:p>
        <text:p text:style-name="P107">1. Korytarz znajdujący się w w/w obiekcie jest ogólnodostępny, lecz nie jest odpowiednio oznakowany zarówno dla osób z dysfunkcją narządu słuchu jak i wzroku.</text:p>
        <text:p text:style-name="P108">2. Informacja o prawie wstępu z psem asystującym i ewentualnych uzasadnionych ograniczeniach. W przedmiotowym zakresie nie występują żadne ograniczenia.</text:p>
        <text:p text:style-name="P109"/>
        <text:p text:style-name="P11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Roboto slab" svg:font-family="Roboto slab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0-09-22T14:22:00Z</meta:creation-date>
    <dc:date>2020-09-23T13:24:00Z</dc:date>
    <meta:print-date>2020-09-23T13:11:00Z</meta:print-date>
    <meta:template xlink:href="Normal" xlink:type="simple"/>
    <meta:editing-cycles>1</meta:editing-cycles>
    <meta:editing-duration>PT4560S</meta:editing-duration>
    <meta:document-statistic meta:page-count="3" meta:paragraph-count="12" meta:word-count="865" meta:character-count="6046" meta:row-count="43" meta:non-whitespace-character-count="5193"/>
  </office:meta>
</office:document-meta>
</file>